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left="2in" fo:text-indent="0.5in">
        <style:tab-stops/>
      </style:paragraph-properties>
      <style:text-properties style:font-name="Times New Roman" style:font-name-asian="Times New Roman" fo:font-weight="bold" style:font-weight-asian="bold"/>
    </style:style>
    <style:style style:name="P2" style:parent-style-name="Normal" style:family="paragraph">
      <style:paragraph-properties fo:text-align="end" fo:margin-bottom="0in" fo:line-height="100%" fo:margin-left="2.5in">
        <style:tab-stops/>
      </style:paragraph-properties>
      <style:text-properties style:font-name="Times New Roman" style:font-name-asian="Times New Roman"/>
    </style:style>
    <style:style style:name="P3" style:parent-style-name="Normal" style:family="paragraph">
      <style:paragraph-properties fo:text-align="end" fo:margin-bottom="0in" fo:line-height="100%" fo:margin-left="2in" fo:text-indent="0.5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/>
    </style:style>
    <style:style style:name="P5" style:parent-style-name="Normal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6" style:parent-style-name="Normal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7" style:parent-style-name="Normal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language-asian="lv" style:country-asian="LV"/>
    </style:style>
    <style:style style:name="P8" style:parent-style-name="Normal" style:family="paragraph">
      <style:paragraph-properties style:text-autospace="none" fo:text-align="justify" fo:margin-bottom="0in" fo:line-height="100%" fo:background-color="#FFFFFF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ar" style:country-asian="SA"/>
    </style:style>
    <style:style style:name="T14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v" style:country-asian="LV"/>
    </style:style>
    <style:style style:name="T15" style:parent-style-name="DefaultParagraphFont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ar" style:country-asian="SA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18" style:parent-style-name="Normal" style:family="paragraph">
      <style:paragraph-properties style:text-autospace="none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19" style:parent-style-name="Normal" style:family="paragraph">
      <style:paragraph-properties style:text-autospace="none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ableColumn21" style:family="table-column">
      <style:table-column-properties style:column-width="2.95in"/>
    </style:style>
    <style:style style:name="TableColumn22" style:family="table-column">
      <style:table-column-properties style:column-width="3.0513in"/>
    </style:style>
    <style:style style:name="Table20" style:family="table">
      <style:table-properties style:width="6.001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P26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P27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40" style:parent-style-name="Parasts" style:family="paragraph">
      <style:text-properties style:font-name="Times New Roman"/>
    </style:style>
  </office:automatic-styles>
  <office:body>
    <office:text text:use-soft-page-breaks="true">
      <text:p text:style-name="P1">APSTIPRINĀTS</text:p>
      <text:p text:style-name="P2"><text:s text:c="3"/>VSIA „Piejūras slimnīca“ iepirkuma komisijas</text:p>
      <text:p text:style-name="P3"><text:span text:style-name="T4"><text:s text:c="3"/>2017.gada 17. oktobra sēdē, protokols Nr.19</text:span></text:p>
      <text:p text:style-name="P5"/>
      <text:p text:style-name="P6"/>
      <text:p text:style-name="P7"/>
      <text:p text:style-name="P8"><text:span text:style-name="T9">Ieinteresētajām personām, kuras jau saņēmušas iepirkuma<text:s/></text:span><text:span text:style-name="T10">„</text:span><text:span text:style-name="T11"><text:s/>Par<text:s/></text:span><text:span text:style-name="T12">elektroenerģijas piegādi VSIA “Piejūras slimnīca”’</text:span><text:span text:style-name="T13">,<text:s/></text:span><text:span text:style-name="T14">identifikācijas<text:s/></text:span><text:span text:style-name="T15">PS 2017/04</text:span><text:span text:style-name="T16">,<text:s/></text:span><text:span text:style-name="T17">nolikumu.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Jautājums</text:p>
            <text:p text:style-name="P27"/>
          </table:table-cell>
          <table:table-cell table:style-name="TableCell28">
            <text:p text:style-name="P29">Atbilde</text:p>
          </table:table-cell>
        </table:table-row>
        <table:table-row table:style-name="TableRow30">
          <table:table-cell table:style-name="TableCell31">
            <text:p text:style-name="P32">Ņemot vērā, ka elektroenerģijas lietotāja patēriņa uzskaiti veic sistēmas operators, nav pamata noteikt elektroenerģijas piegādātājam līguma<text:s/>projektā 4.7.4.punktā paredzēto pienākumu.</text:p>
          </table:table-cell>
          <table:table-cell table:style-name="TableCell33">
            <text:p text:style-name="P34">Līguma projekta 4.7.4.punktā noteiktais pienākums neattiecas uz piegādes līguma izpildītāju un ar iepirkuma uzvarētāju noslēdzamajā līgumā netiks ietverts.</text:p>
          </table:table-cell>
        </table:table-row>
        <table:table-row table:style-name="TableRow35">
          <table:table-cell table:style-name="TableCell36">
            <text:p text:style-name="P37">Ņemot vērā, ka līguma projekta 5.4.punktā ir noteikta Tirgotāja atbildība par līguma pirmstermiņa izbeigšanu, ierosinām līguma 9.punktu papildināt ar apakšpunktu, kas paredz sankciju Pasūtītājam par līguma pirmstermiņa izbeigšanu.</text:p>
          </table:table-cell>
          <table:table-cell table:style-name="TableCell38">
            <text:p text:style-name="P39">Līguma projekts netiks papildināts ar sankciju Pasūtītājam par priekšlaicīgu līguma vienpusēju izbeigšanu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Ciekurze</meta:initial-creator>
    <dc:creator>Danute Verze</dc:creator>
    <meta:creation-date>2017-10-17T06:04:00Z</meta:creation-date>
    <dc:date>2017-10-17T08:22:00Z</dc:date>
    <meta:template xlink:href="Normal" xlink:type="simple"/>
    <meta:editing-cycles>3</meta:editing-cycles>
    <meta:editing-duration>PT120S</meta:editing-duration>
    <meta:document-statistic meta:page-count="1" meta:paragraph-count="1" meta:word-count="615" meta:character-count="965" meta:row-count="2" meta:non-whitespace-character-count="351"/>
  </office:meta>
</office:document-meta>
</file>